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99cm" fo:text-align="center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font-size="13pt" fo:font-weight="bold" officeooo:paragraph-rsid="001db9f6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-0.751cm" fo:margin-right="-0.499cm" fo:text-align="center" style:justify-single-word="false"/>
      <style:text-properties style:font-name="Arial" fo:font-size="13pt" fo:font-weight="bold" officeooo:paragraph-rsid="001db9f6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0.751cm" fo:margin-right="-0.499cm"/>
      <style:text-properties style:font-name="Arial" fo:font-weight="normal" officeooo:paragraph-rsid="001db9f6" style:font-weight-asian="normal" style:font-weight-complex="normal"/>
    </style:style>
    <style:style style:name="P4" style:family="paragraph" style:parent-style-name="Standard">
      <style:paragraph-properties fo:margin-left="-0.751cm" fo:margin-right="-0.499cm" fo:line-height="150%"/>
      <style:text-properties style:font-name="Arial" fo:font-weight="normal" officeooo:paragraph-rsid="001db9f6" style:font-weight-asian="normal" style:font-weight-complex="normal"/>
    </style:style>
    <style:style style:name="P5" style:family="paragraph" style:parent-style-name="Standard">
      <style:paragraph-properties fo:margin-left="-0.751cm" fo:margin-right="-0.499cm" fo:line-height="150%"/>
      <style:text-properties style:font-name="Arial" fo:font-style="italic" fo:font-weight="normal" officeooo:rsid="0015d53c" officeooo:paragraph-rsid="001db9f6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right="-0.499cm"/>
      <style:text-properties style:font-name="Arial" fo:font-weight="normal" officeooo:paragraph-rsid="001db9f6" style:font-weight-asian="normal" style:font-weight-complex="normal"/>
    </style:style>
    <style:style style:name="T1" style:family="text">
      <style:text-properties officeooo:rsid="0015d53c"/>
    </style:style>
    <style:style style:name="T2" style:family="text">
      <style:text-properties officeooo:rsid="001db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ZGODA RODZICA/OPIEKUNA PRAWNEGO NA UDZIAŁ DZIECKA W WYCIECZCE</text:p>
      <text:p text:style-name="P2"><text:s text:c="10"/>W RAMACH PÓŁKOLONII ,,<text:span text:style-name="T1">MORSKIE OPOWIEŚCI</text:span>” 202<text:span text:style-name="T1">6</text:span></text:p>
      <text:p text:style-name="P2"/>
      <text:p text:style-name="P3"/>
      <text:p text:style-name="P4">Ja, niżej podpisany/a, …………………………………………………………….. wyrażam zgodę na udział mojego dziecka ………………………………………………………………… w dwudniowej wycieczce organizowanej w ramach półkolonii „<text:span text:style-name="T1">Morskie Opowieści</text:span>” przez Rudzkie Stowarzyszenie Inicjatyw Niebanalnych IN-NI, z noclegiem w: <text:span text:style-name="T2">*</text:span><text:span text:style-name="T1">Ośrodku Harcerskim „Borowiany” adres: Leśna 47, 42-693 Potępa / </text:span>Dom Gościnny Parafii Ewangelicko-Augsburskiej <text:span text:style-name="T1">adres: </text:span>ul. Jodłowa 8A, 43-460 Wisła<text:span text:style-name="T1">*</text:span> , w terminie …………………………</text:p>
      <text:p text:style-name="P4"/>
      <text:p text:style-name="P4">Oświadczam, że jestem świadomy/a charakteru wyjazdu i wyrażam zgodę na udział dziecka w tej formie aktywności z noclegiem.</text:p>
      <text:p text:style-name="P4"/>
      <text:p text:style-name="P4">Wszystkie pozostałe zgody (na transport, pomoc medyczną, przetwarzanie danych, udział w zajęciach itp.) zostały już przeze mnie podpisane w karcie kwalifikacyjnej półkolonii.</text:p>
      <text:p text:style-name="P5"/>
      <text:p text:style-name="P5">* <text:span text:style-name="T2">nie</text:span>właściwe skreślić</text:p>
      <text:p text:style-name="P5"/>
      <text:p text:style-name="P6"/>
      <text:p text:style-name="P3"><text:s text:c="72"/>...................................................................................</text:p>
      <text:p text:style-name="P3"><text:s text:c="70"/>Data i podpis obojga rodziców/opiekunów prawny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13:59:33.174472700</meta:creation-date>
    <dc:date>2026-04-20T14:02:27.619389000</dc:date>
    <meta:editing-duration>PT2M54S</meta:editing-duration>
    <meta:editing-cycles>1</meta:editing-cycles>
    <meta:document-statistic meta:table-count="0" meta:image-count="0" meta:object-count="0" meta:page-count="1" meta:paragraph-count="8" meta:word-count="116" meta:character-count="1143" meta:non-whitespace-character-count="883"/>
    <meta:generator>LibreOffice/25.8.5.2$Windows_X86_64 LibreOffice_project/9c8b85f387cc00a89945a79c9e6239f32e450ac2</meta:generator>
  </office:meta>
</office:document-meta>
</file>